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7.5in">
        <style:tab-stops/>
      </style:paragraph-properties>
    </style:style>
    <style:style style:name="P3" style:parent-style-name="Обычный" style:family="paragraph">
      <style:paragraph-properties fo:text-align="center" fo:margin-left="-0.1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left="-0.12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-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fo:text-align="center" fo:margin-left="-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0.509in"/>
    </style:style>
    <style:style style:name="TableColumn13" style:family="table-column">
      <style:table-column-properties style:column-width="1.6534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63in"/>
    </style:style>
    <style:style style:name="Table11" style:family="table">
      <style:table-properties style:width="10.13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125in" fo:margin-right="-0.1409in">
        <style:tab-stops/>
      </style:paragraph-properties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text-properties style:font-name="Calibri" style:font-name-complex="Liberation Serif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text-align="center" fo:margin-left="-0.1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left="-0.125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 fo:margin-left="-0.1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89" style:family="table-column">
      <style:table-column-properties style:column-width="0.509in"/>
    </style:style>
    <style:style style:name="TableColumn90" style:family="table-column">
      <style:table-column-properties style:column-width="1.702in"/>
    </style:style>
    <style:style style:name="TableColumn91" style:family="table-column">
      <style:table-column-properties style:column-width="1.6395in"/>
    </style:style>
    <style:style style:name="TableColumn92" style:family="table-column">
      <style:table-column-properties style:column-width="1.5256in"/>
    </style:style>
    <style:style style:name="TableColumn93" style:family="table-column">
      <style:table-column-properties style:column-width="1.6208in"/>
    </style:style>
    <style:style style:name="TableColumn94" style:family="table-column">
      <style:table-column-properties style:column-width="1.5465in"/>
    </style:style>
    <style:style style:name="TableColumn95" style:family="table-column">
      <style:table-column-properties style:column-width="1.5916in"/>
    </style:style>
    <style:style style:name="Table88" style:family="table">
      <style:table-properties style:width="10.1354in" fo:margin-left="0in" table:align="left"/>
    </style:style>
    <style:style style:name="TableRow96" style:family="table-row">
      <style:table-row-properties style:min-row-height="1.36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left="-0.125in" fo:margin-right="-0.0986in">
        <style:tab-stops/>
      </style:paragraph-properties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center" fo:margin-left="0.077in" fo:margin-right="0.0756in">
        <style:tab-stops/>
      </style:paragraph-properties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text-align="justify" fo:margin-left="0.1277in" fo:margin-right="0.0986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 fo:margin-left="0.0777in" fo:margin-right="0.0756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 fo:margin-left="-0.1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 fo:margin-left="-0.125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 fo:margin-left="-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center" fo:margin-left="-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2" style:family="table-column">
      <style:table-column-properties style:column-width="0.509in"/>
    </style:style>
    <style:style style:name="TableColumn163" style:family="table-column">
      <style:table-column-properties style:column-width="1.4368in"/>
    </style:style>
    <style:style style:name="TableColumn164" style:family="table-column">
      <style:table-column-properties style:column-width="1.5666in"/>
    </style:style>
    <style:style style:name="TableColumn165" style:family="table-column">
      <style:table-column-properties style:column-width="1.5805in"/>
    </style:style>
    <style:style style:name="TableColumn166" style:family="table-column">
      <style:table-column-properties style:column-width="1.5055in"/>
    </style:style>
    <style:style style:name="TableColumn167" style:family="table-column">
      <style:table-column-properties style:column-width="2.159in"/>
    </style:style>
    <style:style style:name="TableColumn168" style:family="table-column">
      <style:table-column-properties style:column-width="1.3694in"/>
    </style:style>
    <style:style style:name="Table161" style:family="table">
      <style:table-properties style:width="10.12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left="-0.125in" fo:margin-right="-0.1409in">
        <style:tab-stops/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>Информация об организации работы по противодействия коррупции</text:p>
      <text:p text:style-name="P4"><text:span text:style-name="T5">в<text:s/></text:span><text:bookmark-start text:name="_Hlk71890419"/><text:span text:style-name="T6">_</text:span><text:span text:style-name="T7">ГБОУ СО «Сысертская школа-интернат, реализующая адаптированные основные общеобразовательные программы»</text:span><text:span text:style-name="T8">________________________________________________________________________________</text:span><text:bookmark-end text:name="_Hlk71890419"/></text:p>
      <text:p text:style-name="P9">(наименование государственного образовательного учреждения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строки</text:p>
          </table:table-cell>
          <table:table-cell table:style-name="TableCell22">
            <text:p text:style-name="P23">Реквизиты приказа<text:s/></text:p>
            <text:p text:style-name="P24">(дата, номер, название)<text:s/></text:p>
            <text:p text:style-name="P25">о создании Комиссии<text:s/></text:p>
            <text:p text:style-name="P26">по противодействию коррупции и утверждении состава Комиссии</text:p>
            <text:p text:style-name="P27">(с учетом последних изменений)</text:p>
            <text:p text:style-name="P28"/>
          </table:table-cell>
          <table:table-cell table:style-name="TableCell29">
            <text:p text:style-name="P30">Реквизиты приказа (дата, номер, название) об утверждении положения о Комиссии по противодействию коррупции (с учетом последних изменений)</text:p>
            <text:p text:style-name="P31"/>
          </table:table-cell>
          <table:table-cell table:style-name="TableCell32">
            <text:p text:style-name="P33">Реквизиты приказа (дата, номер, название) о назначении лица,<text:s/>ответственного за профилактику коррупционных правонарушений в организации<text:s/></text:p>
            <text:p text:style-name="P34">(с учетом последних изменений)</text:p>
            <text:p text:style-name="P35"/>
          </table:table-cell>
          <table:table-cell table:style-name="TableCell36">
            <text:p text:style-name="P37">Дата внесения изменений / дополнений в должностную инструкцию ответственного лица (лиц) и дата ознакомления<text:s/></text:p>
            <text:p text:style-name="P38">работника с ними</text:p>
          </table:table-cell>
          <table:table-cell table:style-name="TableCell39">
            <text:p text:style-name="P40">Реквизиты приказа<text:s/></text:p>
            <text:p text:style-name="P41">(дата, номер, название)<text:s/></text:p>
            <text:p text:style-name="P42">об установлении ограничений, запретов и возложении обязанностей на работников организации в целях предупреждения коррупции (с учетом последних изменений)</text:p>
          </table:table-cell>
          <table:table-cell table:style-name="TableCell43">
            <text:p text:style-name="P44">Реквизиты приказа<text:s/></text:p>
            <text:p text:style-name="P45">(дата, номер, название)<text:s/></text:p>
            <text:p text:style-name="P46">об утверждении плана работы<text:s/>учреждения по противодействию коррупции на 2021-2023 годы<text:s/></text:p>
            <text:p text:style-name="P47">(с учетом последних изменений)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Приказ от 17.08.2020 №184-од «О внесении существенных изменений в приказ №12-од от 17.01.2018г. Об утверждении комиссии по противодействию<text:s/>коррупции»<text:s/><text:span text:style-name="T69"><text:s/></text:span></text:p>
          </table:table-cell>
          <table:table-cell table:style-name="TableCell70">
            <text:p text:style-name="P71">Приказ от 29.11.2018 №300-од «Об утверждении Положения о комиссии по противодействию коррупции»</text:p>
          </table:table-cell>
          <table:table-cell table:style-name="TableCell72">
            <text:p text:style-name="P73">Приказ от 17.08.2020 №183/1-од «О лицах, ответственных за работу по профилактике коррупционных и иных правонарушений»</text:p>
          </table:table-cell>
          <table:table-cell table:style-name="TableCell74">
            <text:p text:style-name="P75">Приказ от 29.11.2018 №301-од<text:s/>«О внесении изменений в должностную инструкцию заместителя директора по учебно- воспитательной работе». Дата ознакомления 17.08.2020г.</text:p>
          </table:table-cell>
          <table:table-cell table:style-name="TableCell76">
            <text:p text:style-name="P77">Приказ от 06.03.2020 №75-од «О введение в действие нормативно- правовых актов по противодействию коррупции в ГБОУ СО Сысертская школа- иньернат»</text:p>
          </table:table-cell>
          <table:table-cell table:style-name="TableCell78">
            <text:p text:style-name="P79">Приказ от21.01.2021 №23-од «Об утверждении Плана работы по противодействию коррупции в ГБОУ СО Сысертская школа- интернат на 2021-2023 год»</text:p>
          </table:table-cell>
        </table:table-row>
      </table:table>
      <text:p text:style-name="P80"/>
      <text:soft-page-break/>
      <text:p text:style-name="P81">Информация об ответственных работниках по вопросам профилактике и противодействию коррупции</text:p>
      <text:p text:style-name="P82"><text:span text:style-name="T83">в ___</text:span><text:span text:style-name="T84">ГБОУ СО «Сысертская школа-интернат, реализующая адаптированные основные общеобразовательные программы»</text:span><text:span text:style-name="T85">________________________________________________________________________________________________</text:span></text:p>
      <text:p text:style-name="P86">(наименование государственного образовательного учреждения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 строки</text:p>
          </table:table-cell>
          <table:table-cell table:style-name="TableCell99">
            <text:p text:style-name="P100">Реквизиты приказа<text:s/></text:p>
            <text:p text:style-name="P101">(дата, номер, название)<text:s/></text:p>
            <text:p text:style-name="P102">об утверждении положения о кодексе этики (с учетом последних изменений)</text:p>
          </table:table-cell>
          <table:table-cell table:style-name="TableCell103">
            <text:p text:style-name="P104">Реквизиты приказа<text:s/></text:p>
            <text:p text:style-name="P105">(дата, номер, название)<text:s/></text:p>
            <text:p text:style-name="P106">об утверждении положения о конфликте интересов и мерах по его урегулированию<text:s/></text:p>
            <text:p text:style-name="P107">(с учетом последних изменений)</text:p>
          </table:table-cell>
          <table:table-cell table:style-name="TableCell108">
            <text:p text:style-name="P109">Реквизиты приказа</text:p>
            <text:p text:style-name="P110">(дата, номер, название)<text:s/></text:p>
            <text:p text:style-name="P111">об утверждении правил обмена подарками в организации<text:s/></text:p>
            <text:p text:style-name="P112">(с учетом последних изменений)</text:p>
          </table:table-cell>
          <table:table-cell table:style-name="TableCell113">
            <text:p text:style-name="P114">Реквизиты приказа<text:s/></text:p>
            <text:p text:style-name="P115">(дата, номер, название) об утверждении перечня коррупционных рисков в организации</text:p>
            <text:p text:style-name="P116">(наиболее коррупционно опасные функции организации)<text:s/></text:p>
            <text:p text:style-name="P117">(с учетом последних изменений)</text:p>
          </table:table-cell>
          <table:table-cell table:style-name="TableCell118">
            <text:p text:style-name="P119">Реквизиты приказа<text:s/></text:p>
            <text:p text:style-name="P120">(дата, номер, название) об утверждении перечня должностей, выполнение обязанности по которым связано с коррупционными рисками (с учетом последних изменений)</text:p>
          </table:table-cell>
          <table:table-cell table:style-name="TableCell121">
            <text:p text:style-name="P122">Реквизиты приказа<text:s/></text:p>
            <text:p text:style-name="P123">(дата, номер, название) об утверждении положения об антикоррупционной политике (с учетом последних изменений)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Приказ от 06.03.2020 №75-од «О введение в действие нормативно- правовых актов по противодействию<text:s/>коррупции в ГБОУ СО Сысертская школа-интернат»</text:p>
          </table:table-cell>
          <table:table-cell table:style-name="TableCell144">
            <text:p text:style-name="Обычный">Приказ от 16.03.2020 №88-од «Об утверждении порядка уведомления работниками работодателя о возникновении личной заинтересованности при исполнении должностных обязанностей, которая приводит или может привести<text:s/><text:soft-page-break/>к<text:s/>конфликту интересов»</text:p>
          </table:table-cell>
          <table:table-cell table:style-name="TableCell145">
            <text:p text:style-name="Обычный">Приказ от 06.03.2020 №75-од «О введение в действие нормативно- правовых актов по противодействию коррупции в ГБОУ СО Сысертская школа-интернат»</text:p>
          </table:table-cell>
          <table:table-cell table:style-name="TableCell146">
            <text:p text:style-name="P147">Приказ от 06.03.2020 № 76-од <text:s/>«Об утверждении перечня коррупционно- опасных функций и<text:s/>должностей, замещение которых связано с коррупционными рисками»</text:p>
          </table:table-cell>
          <table:table-cell table:style-name="TableCell148">
            <text:p text:style-name="P149">Приказ от 06.03.2020 № 76-од <text:s/>«Об утверждении перечня коррупционно- опасных функций и должностей, замещение которых связано с коррупционными рисками»</text:p>
          </table:table-cell>
          <table:table-cell table:style-name="TableCell150">
            <text:p text:style-name="P151">Приказ от 06.03.2020 №75-од «О введение в<text:s/>действие нормативно- правовых актов по противодействию коррупции в ГБОУ СО Сысертская школа-интернат»</text:p>
          </table:table-cell>
        </table:table-row>
      </table:table>
      <text:p text:style-name="P152"/>
      <text:p text:style-name="P153">Информация об организации работы по противодействия коррупции</text:p>
      <text:p text:style-name="P154"><text:span text:style-name="T155">в __</text:span><text:span text:style-name="T156">ГБОУ СО «Сысертская школа-интернат, реализующая адаптированные основные<text:s/></text:span><text:span text:style-name="T157">общеобразовательные программы»</text:span><text:span text:style-name="T158">_________________________________________________________________________________________________</text:span></text:p>
      <text:p text:style-name="P159">(наименование государственного образовательного учреждения)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строки</text:p>
          </table:table-cell>
          <table:table-cell table:style-name="TableCell172">
            <text:p text:style-name="P173">Реквизиты приказа<text:s/></text:p>
            <text:p text:style-name="P174">(дата, номер, название) об утверждении<text:s/>положения о «телефоне доверия» по вопросам противодействия коррупции</text:p>
            <text:p text:style-name="P175"/>
          </table:table-cell>
          <table:table-cell table:style-name="TableCell176">
            <text:p text:style-name="P177">Реквизиты приказа (дата, номер, название) об утверждении порядка защиты работников, сообщивших о коррупционных правонарушениях в деятельности организации, от формальных и неформальных санкций</text:p>
          </table:table-cell>
          <table:table-cell table:style-name="TableCell178">
            <text:p text:style-name="P179">Реквизиты приказа (дата, номер, название) об утверждении порядка информирования работниками работодателя о возникновении личной заинтересованности</text:p>
          </table:table-cell>
          <table:table-cell table:style-name="TableCell180">
            <text:p text:style-name="P181">Реквизиты приказа (дата, номер, название) об утверждении порядка уведомления о склонении к коррупционным правонарушениям</text:p>
          </table:table-cell>
          <table:table-cell table:style-name="TableCell182">
            <text:p text:style-name="P183">Реквизиты приказа<text:s/></text:p>
            <text:p text:style-name="P184">(дата, номер, название) об утверждении положения об информировании работодателя<text:s/></text:p>
            <text:p text:style-name="P185">о ставшей известной работнику информации<text:s/></text:p>
            <text:p text:style-name="P186">о случаях совершения коррупционных правонарушений другими работниками, контрагентами организации<text:s/>или иными лицами<text:s/></text:p>
            <text:p text:style-name="P187">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п.)</text:p>
          </table:table-cell>
          <table:table-cell table:style-name="TableCell188">
            <text:p text:style-name="P189">иные акты, созданные в целях противодействия коррупции в организации<text:s/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Обычный">Приказ от 13.03.2020 №82-од «Об утверждении<text:s/><text:soft-page-break/>Положения о Телефоне доверия по вопросам противодействия коррупции»</text:p>
          </table:table-cell>
          <table:table-cell table:style-name="TableCell209">
            <text:p text:style-name="Обычный">Приказ от 13.03.2020 №81-од «Об утверждении Порядка защиты<text:s/><text:soft-page-break/>работников, сообщивших о коррупционных правонарушениях в деятельности<text:s/>учреждения, от формальных и неформальных санкций»</text:p>
          </table:table-cell>
          <table:table-cell table:style-name="TableCell210">
            <text:p text:style-name="Обычный">Приказ от 16.03.2020 №88-од «Об утверждении Порядка<text:s/><text:soft-page-break/>уведомления работниками работодателя о возникновении личной заинтересованности при исполнении должностных обязанностей, которая приводит или может привести к конфликту интересов »</text:p>
          </table:table-cell>
          <table:table-cell table:style-name="TableCell211">
            <text:p text:style-name="Обычный">Приказ от 16.03.2020 №85-од «Об утверждении Порядка<text:s/><text:soft-page-break/>уведомления о склонении к совершению коррупционных правонарушений»</text:p>
          </table:table-cell>
          <table:table-cell table:style-name="TableCell212">
            <text:p text:style-name="Обычный">Приказ от 16.03.2020 №85-од «Об утверждении Порядка информирования работодателя о ставшей<text:s/><text:soft-page-break/>известной работнику<text:s/>информации <text:s/></text:p>
            <text:p text:style-name="Обычный">о случаях совершения склонении коррупционных правонарушений другими работниками, контрагентами, <text:s text:c="2"/>иными лицами»<text:s/></text:p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text-align="justify" fo:text-indent="0.4916in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7875in" fo:margin-bottom="0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7875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Мария</dc:creator>
    <meta:creation-date>2021-05-17T06:33:00Z</meta:creation-date>
    <dc:date>2021-05-17T06:33:00Z</dc:date>
    <meta:print-date>2021-04-15T06:5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3" meta:character-count="6645" meta:row-count="47" meta:non-whitespace-character-count="5665"/>
  </office:meta>
</office:document-meta>
</file>